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RW Chancery L" fo:font-size="24pt" officeooo:rsid="00004257" officeooo:paragraph-rsid="00004257" style:font-size-asian="21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ndra Silvane requests the help of a competent group of individuals willing to travel to the southern jungles to investigate an important personal matter. <text:s text:c="2"/></text:p>
      <text:p text:style-name="P1"/>
      <text:p text:style-name="P1">Applicants should preferably be unwedded, have no dependents, and be willing to take great risks for equal reward.</text:p>
      <text:p text:style-name="P1"/>
      <text:p text:style-name="P1">If you believe you could help, please contact Syndra Silvane in Neverwinter as soon as poss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6:04:30.069567535</meta:creation-date>
    <dc:date>2019-05-30T16:12:38.867102144</dc:date>
    <meta:editing-duration>PT8M9S</meta:editing-duration>
    <meta:editing-cycles>1</meta:editing-cycles>
    <meta:document-statistic meta:table-count="0" meta:image-count="0" meta:object-count="0" meta:page-count="1" meta:paragraph-count="3" meta:word-count="58" meta:character-count="368" meta:non-whitespace-character-count="310"/>
    <meta:generator>LibreOffice/5.1.6.2$Linux_X86_64 LibreOffice_project/10m0$Build-2</meta:generator>
  </office:meta>
</office:document-meta>
</file>