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bster Two" svg:font-family="'Lobster Tw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 Two" fo:font-size="32pt" officeooo:rsid="0002b15e" officeooo:paragraph-rsid="0002b15e" style:font-size-asian="28pt" style:font-size-complex="32pt"/>
    </style:style>
    <style:style style:name="P2" style:family="paragraph" style:parent-style-name="Standard">
      <style:text-properties style:font-name="Lobster Two" fo:font-size="24pt" officeooo:rsid="0002b15e" officeooo:paragraph-rsid="0002b15e" style:font-size-asian="21pt" style:font-size-complex="24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Green Dragon Inn</text:p>
      <text:p text:style-name="P1">Today’s Menu</text:p>
      <text:p text:style-name="P2"/>
      <text:p text:style-name="P2"/>
      <text:p text:style-name="P2"><text:span text:style-name="T3">Breakfast</text:span><text:tab/><text:tab/><text:tab/><text:tab/><text:tab/><text:span text:style-name="T4">Lunch</text:span></text:p>
      <text:p text:style-name="P2">Fried Perch<text:tab/><text:tab/><text:tab/><text:tab/><text:tab/>Leg of Mutton</text:p>
      <text:p text:style-name="P2">Curds<text:tab/><text:tab/><text:tab/><text:tab/><text:tab/><text:tab/> Chicken Eggs</text:p>
      <text:p text:style-name="P2">Chicken Eggs<text:tab/><text:tab/><text:tab/><text:tab/> Potato</text:p>
      <text:p text:style-name="P2">Blackberries<text:tab/><text:tab/><text:tab/><text:tab/> Apple</text:p>
      <text:p text:style-name="P2">Oatmeal<text:tab/><text:tab/><text:tab/><text:tab/><text:tab/> 4sp</text:p>
      <text:p text:style-name="P2">3sp</text:p>
      <text:p text:style-name="P2"/>
      <text:p text:style-name="P2"><text:span text:style-name="T4">Supper</text:span><text:tab/><text:tab/><text:tab/><text:tab/><text:tab/><text:tab/><text:span text:style-name="T4">Snack</text:span></text:p>
      <text:p text:style-name="P2">Mixed Grill<text:tab/><text:tab/><text:tab/><text:tab/><text:tab/>Curds</text:p>
      <text:p text:style-name="P2">Turnips<text:tab/><text:tab/><text:tab/><text:tab/><text:tab/><text:tab/>Strawberries</text:p>
      <text:p text:style-name="P2">Onions<text:tab/><text:tab/><text:tab/><text:tab/><text:tab/><text:tab/>Flatbread</text:p>
      <text:p text:style-name="P2">Corn Pone<text:tab/><text:tab/><text:tab/><text:tab/><text:tab/>2sp</text:p>
      <text:p text:style-name="P2">Applesauce</text:p>
      <text:p text:style-name="P2">5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bster Two" svg:font-family="'Lobster Tw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6:12:54.040379865</meta:creation-date>
    <dc:date>2019-05-30T16:16:36.724020790</dc:date>
    <meta:editing-duration>PT3M42S</meta:editing-duration>
    <meta:editing-cycles>1</meta:editing-cycles>
    <meta:document-statistic meta:table-count="0" meta:image-count="0" meta:object-count="0" meta:page-count="1" meta:paragraph-count="16" meta:word-count="38" meta:character-count="282" meta:non-whitespace-character-count="210"/>
    <meta:generator>LibreOffice/5.1.6.2$Linux_X86_64 LibreOffice_project/10m0$Build-2</meta:generator>
  </office:meta>
</office:document-meta>
</file>